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P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bottom="0.05in"/>
    </style:style>
    <style:style style:name="T11" style:parent-style-name="預設段落字型" style:family="text">
      <style:text-properties style:font-name-asian="Times New Roman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ableColumn14" style:family="table-column">
      <style:table-column-properties style:column-width="1.268in" style:use-optimal-column-width="false"/>
    </style:style>
    <style:style style:name="TableColumn15" style:family="table-column">
      <style:table-column-properties style:column-width="1.6118in" style:use-optimal-column-width="false"/>
    </style:style>
    <style:style style:name="TableColumn16" style:family="table-column">
      <style:table-column-properties style:column-width="0.7055in" style:use-optimal-column-width="false"/>
    </style:style>
    <style:style style:name="TableColumn17" style:family="table-column">
      <style:table-column-properties style:column-width="1.4347in" style:use-optimal-column-width="false"/>
    </style:style>
    <style:style style:name="TableColumn18" style:family="table-column">
      <style:table-column-properties style:column-width="1.6083in" style:use-optimal-column-width="false"/>
    </style:style>
    <style:style style:name="Table13" style:family="table">
      <style:table-properties style:width="6.6284in" style:rel-width="112%" fo:margin-left="0in" table:align="center"/>
    </style:style>
    <style:style style:name="TableRow19" style:family="table-row">
      <style:table-row-properties style:min-row-height="0.4368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31" style:family="table-row">
      <style:table-row-properties style:min-row-height="0.4965in" style:use-optimal-row-height="false" fo:keep-together="always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55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Times New Roman" fo:font-size="11pt" style:font-size-asian="11pt" style:font-size-complex="11pt"/>
    </style:style>
    <style:style style:name="T5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-asian="Times New Roman" fo:font-size="11pt" style:font-size-asian="11pt" style:font-size-complex="11pt"/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-asian="Times New Roman" fo:font-size="11pt" style:font-size-asian="11pt" style:font-size-complex="11pt"/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0.0416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 fo:margin-left="0.0416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Times New Roman" fo:font-size="11pt" style:font-size-asian="11pt" style:font-size-complex="11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64" style:family="table-row">
      <style:table-row-properties style:min-row-height="0.4048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1pt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4993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4763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3222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93" style:family="table-row">
      <style:table-row-properties style:min-row-height="0.3222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97" style:family="table-row">
      <style:table-row-properties style:min-row-height="0.3222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3222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Times New Roman" fo:font-size="11pt" style:font-size-asian="11pt" style:font-size-complex="11pt"/>
    </style:style>
    <style:style style:name="T1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-asian="Times New Roman" fo:font-size="11pt" style:font-size-asian="11pt" style:font-size-complex="11pt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-asian="Times New Roman" fo:font-size="11pt" style:font-size-asian="11pt" style:font-size-complex="11pt"/>
    </style:style>
    <style:style style:name="T1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26" style:family="table-row">
      <style:table-row-properties style:min-row-height="0.3222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Times New Roman" fo:font-size="11pt" style:font-size-asian="11pt" style:font-size-complex="11pt"/>
    </style:style>
    <style:style style:name="T1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-asian="Times New Roman" fo:font-size="11pt" style:font-size-asian="11pt" style:font-size-complex="11pt"/>
    </style:style>
    <style:style style:name="T1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-asian="Times New Roman" fo:font-size="11pt" style:font-size-asian="11pt" style:font-size-complex="11pt"/>
    </style:style>
    <style:style style:name="T1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42" style:family="table-row">
      <style:table-row-properties style:min-row-height="0.3222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Times New Roman" fo:font-size="11pt" style:font-size-asian="11pt" style:font-size-complex="11pt"/>
    </style:style>
    <style:style style:name="T1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-asian="Times New Roman" fo:font-size="11pt" style:font-size-asian="11pt" style:font-size-complex="11pt"/>
    </style:style>
    <style:style style:name="T1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-asian="Times New Roman" fo:font-size="11pt" style:font-size-asian="11pt" style:font-size-complex="11pt"/>
    </style:style>
    <style:style style:name="T1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58" style:family="table-row">
      <style:table-row-properties style:min-row-height="0.3222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4" style:family="table-row">
      <style:table-row-properties style:min-row-height="0.3222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ableRow180" style:family="table-row">
      <style:table-row-properties style:min-row-height="0.3222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8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 style:font-name-complex="標楷體" fo:font-size="11pt" style:font-size-asian="11pt" style:font-size-complex="11pt"/>
    </style:style>
    <style:style style:name="TableRow189" style:family="table-row">
      <style:table-row-properties style:min-row-height="0.3222in" style:use-optimal-row-height="false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asian="標楷體" style:font-name-complex="標楷體" fo:font-size="11pt" style:font-size-asian="11pt" style:font-size-complex="11pt"/>
    </style:style>
    <style:style style:name="TableRow198" style:family="table-row">
      <style:table-row-properties style:min-row-height="0.3222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style:font-name-complex="標楷體" fo:font-size="11pt" style:font-size-asian="11pt" style:font-size-complex="11pt"/>
    </style:style>
    <style:style style:name="TableRow207" style:family="table-row">
      <style:table-row-properties style:min-row-height="0.3222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-asian="標楷體" style:font-name-complex="標楷體" fo:font-size="11pt" style:font-size-asian="11pt" style:font-size-complex="11pt"/>
    </style:style>
    <style:style style:name="TableRow216" style:family="table-row">
      <style:table-row-properties style:min-row-height="0.3222in" style:use-optimal-row-height="false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2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 style:font-name-complex="標楷體" fo:font-size="11pt" style:font-size-asian="11pt" style:font-size-complex="11pt"/>
    </style:style>
    <style:style style:name="TableRow225" style:family="table-row">
      <style:table-row-properties style:min-row-height="0.3222in" style:use-optimal-row-height="false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-asian="標楷體" style:font-name-complex="標楷體" fo:font-size="11pt" style:font-size-asian="11pt" style:font-size-complex="11pt"/>
    </style:style>
    <style:style style:name="TableRow234" style:family="table-row">
      <style:table-row-properties style:min-row-height="0.3277in" style:use-optimal-row-height="false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text-indent="0.0763in"/>
    </style:style>
    <style:style style:name="T2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-asian="Times New Roman" fo:font-size="11pt" style:font-size-asian="11pt" style:font-size-complex="11pt"/>
    </style:style>
    <style:style style:name="T2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-asian="Times New Roman" fo:font-size="11pt" style:font-size-asian="11pt" style:font-size-complex="11pt"/>
    </style:style>
    <style:style style:name="T246" style:parent-style-name="預設段落字型" style:family="text">
      <style:text-properties style:font-name-asian="Times New Roman" fo:font-size="11pt" style:font-size-asian="11pt" style:font-size-complex="11pt"/>
    </style:style>
    <style:style style:name="T247" style:parent-style-name="預設段落字型" style:family="text">
      <style:text-properties style:font-name-asian="Times New Roman" fo:font-size="11pt" style:font-size-asian="11pt" style:font-size-complex="11pt"/>
    </style:style>
    <style:style style:name="T2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-asian="Times New Roman" fo:font-size="11pt" style:font-size-asian="11pt" style:font-size-complex="11pt"/>
    </style:style>
    <style:style style:name="T250" style:parent-style-name="預設段落字型" style:family="text">
      <style:text-properties style:font-name-asian="Times New Roman" fo:font-size="11pt" style:font-size-asian="11pt" style:font-size-complex="11pt"/>
    </style:style>
    <style:style style:name="T25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ableRow261" style:family="table-row">
      <style:table-row-properties style:row-height="3.5506in" style:use-optimal-row-height="false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top="0.05in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75" style:parent-style-name="內文" style:list-style-name="LFO1" style:family="paragraph">
      <style:paragraph-properties style:snap-to-layout-grid="false" fo:text-align="justify" fo:margin-top="0.05in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8" style:parent-style-name="內文" style:list-style-name="LFO1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1" style:parent-style-name="內文" style:list-style-name="LFO1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4" style:parent-style-name="內文" style:list-style-name="LFO1" style:family="paragraph"/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7" style:parent-style-name="內文" style:list-style-name="LFO1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0" style:parent-style-name="內文" style:list-style-name="LFO1" style:family="paragraph"/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3" style:parent-style-name="內文" style:list-style-name="LFO1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7" style:parent-style-name="內文" style:list-style-name="LFO1" style:family="paragraph"/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00" style:parent-style-name="內文" style:list-style-name="LFO1" style:family="paragraph">
      <style:paragraph-properties style:snap-to-layout-grid="false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7" style:parent-style-name="內文" style:list-style-name="LFO1" style:family="paragraph"/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10" style:family="table-row">
      <style:table-row-properties style:min-row-height="0.243in" style:use-optimal-row-height="false"/>
    </style:style>
    <style:style style:name="TableCell3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16" style:family="table-row">
      <style:table-row-properties style:min-row-height="2.8625in" style:use-optimal-row-height="false"/>
    </style:style>
    <style:style style:name="TableCell3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319" style:parent-style-name="內文" style:family="paragraph">
      <style:paragraph-properties fo:text-align="justify" fo:line-height="125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320" style:parent-style-name="內文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321" style:parent-style-name="內文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text-align="justify" fo:line-height="125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23" style:parent-style-name="內文" style:family="paragraph">
      <style:paragraph-properties fo:text-align="justify" fo:line-height="125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24" style:parent-style-name="內文" style:family="paragraph">
      <style:paragraph-properties fo:text-align="justify" fo:line-height="125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25" style:parent-style-name="內文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327" style:parent-style-name="內文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329" style:parent-style-name="內文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331" style:parent-style-name="內文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334" style:parent-style-name="內文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24792in" svg:y="-0.41389in" svg:width="2.28125in" svg:height="0.24861in" style:rel-width="scale" style:rel-height="scale"><draw:text-box><text:p text:style-name="P2"/></draw:text-box><svg:title/><svg:desc/></draw:frame></text:p>
      <text:p text:style-name="P3"><text:span text:style-name="T4">駐法國代表處教育組</text:span><text:span text:style-name="T5">遴薦華語文教師</text:span><text:span text:style-name="T6">112</text:span><text:span text:style-name="T7">學年度赴</text:span><text:span text:style-name="T8">法國</text:span><text:span text:style-name="T9">任教報名表</text:span></text:p>
      <text:p text:style-name="P10"><text:span text:style-name="T11"><text:s text:c="46"/></text:span><text:span text:style-name="T12">報名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姓名</text:span></text:p>
          </table:table-cell>
          <table:table-cell table:style-name="TableCell23" table:number-columns-spanned="3">
            <text:p text:style-name="P24"><text:span text:style-name="T25">中文：</text:span></text:p>
          </table:table-cell>
          <table:covered-table-cell/>
          <table:covered-table-cell/>
          <table:table-cell table:style-name="TableCell26" table:number-rows-spanned="4">
            <text:p text:style-name="P27"><text:span text:style-name="T28">請貼</text:span><text:span text:style-name="T29">2</text:span><text:span text:style-name="T30">吋照片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<text:span text:style-name="T35">英文</text:span><text:span text:style-name="T36">(</text:span><text:span text:style-name="T37">與護照同</text:span><text:span text:style-name="T38">)</text:span><text:span text:style-name="T39">：</text:span></text:p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出生</text:span></text:p>
            <text:p text:style-name="P45"><text:span text:style-name="T46">年月日</text:span></text:p>
          </table:table-cell>
          <table:table-cell table:style-name="TableCell47">
            <text:p text:style-name="P48"><text:span text:style-name="T49"><text:s text:c="5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</table:table-cell>
          <table:table-cell table:style-name="TableCell55">
            <text:p text:style-name="P56"><text:span text:style-name="T57">身分證</text:span></text:p>
            <text:p text:style-name="P58"><text:span text:style-name="T59">字號</text:span></text:p>
          </table:table-cell>
          <table:table-cell table:style-name="TableCell60">
            <text:p text:style-name="P61"><text:span text:style-name="T62"><text:s text:c="12"/>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電子信箱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戶籍地址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通訊地址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聯絡電話</text:span></text:p>
          </table:table-cell>
          <table:table-cell table:style-name="TableCell87">
            <text:p text:style-name="P88"><text:span text:style-name="T89">宅：</text:span></text:p>
          </table:table-cell>
          <table:table-cell table:style-name="TableCell90" table:number-columns-spanned="3">
            <text:p text:style-name="P91"><text:span text:style-name="T92">行動：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教育背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程度</text:span></text:p>
          </table:table-cell>
          <table:table-cell table:style-name="TableCell101" table:number-columns-spanned="2">
            <text:p text:style-name="P102"><text:span text:style-name="T103">畢業學校</text:span></text:p>
          </table:table-cell>
          <table:covered-table-cell/>
          <table:table-cell table:style-name="TableCell104">
            <text:p text:style-name="P105"><text:span text:style-name="T106">科系</text:span></text:p>
          </table:table-cell>
          <table:table-cell table:style-name="TableCell107">
            <text:p text:style-name="P108"><text:span text:style-name="T109">畢業日期</text:span></text:p>
          </table:table-cell>
        </table:table-row>
        <table:table-row table:style-name="TableRow110">
          <table:table-cell table:style-name="TableCell111">
            <text:p text:style-name="P112"><text:span text:style-name="T113">大學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<text:span text:style-name="T120"><text:s text:c="4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/text:p>
          </table:table-cell>
        </table:table-row>
        <table:table-row table:style-name="TableRow126">
          <table:table-cell table:style-name="TableCell127">
            <text:p text:style-name="P128"><text:span text:style-name="T129">研究所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<text:span text:style-name="T136"><text:s text:c="4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</text:span></text:p>
          </table:table-cell>
        </table:table-row>
        <table:table-row table:style-name="TableRow142">
          <table:table-cell table:style-name="TableCell143">
            <text:p text:style-name="P144"><text:span text:style-name="T145">其他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</table:table-cell>
        </table:table-row>
        <table:table-row table:style-name="TableRow158">
          <table:table-cell table:style-name="TableCell159" table:number-columns-spanned="5">
            <text:p text:style-name="P160"><text:span text:style-name="T161">工作經驗</text:span><text:span text:style-name="T162">／</text:span><text:span text:style-name="T163">華語教學經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單位</text:span></text:p>
          </table:table-cell>
          <table:table-cell table:style-name="TableCell168" table:number-columns-spanned="2">
            <text:p text:style-name="P169"><text:span text:style-name="T170">職務</text:span></text:p>
          </table:table-cell>
          <table:covered-table-cell/>
          <table:table-cell table:style-name="TableCell171">
            <text:p text:style-name="P172"><text:span text:style-name="T173">工作內容</text:span></text:p>
          </table:table-cell>
          <table:table-cell table:style-name="TableCell174">
            <text:p text:style-name="P175"><text:span text:style-name="T176">起訖時間</text:span><text:span text:style-name="T177">（</text:span><text:span text:style-name="T178">時數</text:span><text:span text:style-name="T179">）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已有華語</text:span></text:p>
            <text:p text:style-name="P238"><text:span text:style-name="T239">教學經驗</text:span></text:p>
          </table:table-cell>
          <table:table-cell table:style-name="TableCell240" table:number-columns-spanned="4">
            <text:p text:style-name="P241"><text:span text:style-name="T242">合計：</text:span><text:span text:style-name="T243"><text:s text:c="7"/></text:span><text:span text:style-name="T244">年</text:span><text:span text:style-name="T245"><text:s text:c="6"/></text:span><text:span text:style-name="T246"><text:s text:c="2"/></text:span><text:span text:style-name="T247"><text:s/></text:span><text:span text:style-name="T248">月</text:span><text:span text:style-name="T249"><text:s text:c="6"/></text:span><text:span text:style-name="T250"><text:s text:c="5"/></text:span><text:span text:style-name="T251">小時。</text:span><text:span text:style-name="T252">(</text:span><text:span text:style-name="T253">註：可計算至</text:span><text:span text:style-name="T254">112</text:span><text:span text:style-name="T255">年</text:span><text:span text:style-name="T256">4</text:span><text:span text:style-name="T257">月</text:span><text:span text:style-name="T258">17</text:span><text:span text:style-name="T259">日止</text:span><text:span text:style-name="T260">)</text:span></text:p>
          </table:table-cell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>
            <text:p text:style-name="P263"><text:span text:style-name="T264">報名繳交</text:span></text:p>
            <text:p text:style-name="P265"><text:span text:style-name="T266">各項文件</text:span></text:p>
            <text:p text:style-name="P267"><text:span text:style-name="T268">(</text:span><text:span text:style-name="T269">請勾選</text:span><text:span text:style-name="T270">)</text:span></text:p>
          </table:table-cell>
          <table:table-cell table:style-name="TableCell271" table:number-columns-spanned="4">
            <text:p text:style-name="P272"><text:span text:style-name="T273">應繳文件</text:span><text:span text:style-name="T274">：</text:span></text:p>
            <text:list text:style-name="LFO1" text:continue-numbering="true">
              <text:list-item>
                <text:p text:style-name="P275"><text:span text:style-name="T276">(1)</text:span><text:span text:style-name="T277">報名表</text:span></text:p>
              </text:list-item>
              <text:list-item>
                <text:p text:style-name="P278"><text:span text:style-name="T279">(2)</text:span><text:span text:style-name="T280">法文動機信</text:span></text:p>
              </text:list-item>
              <text:list-item>
                <text:p text:style-name="P281"><text:span text:style-name="T282">(3)</text:span><text:span text:style-name="T283">中法文履歷表</text:span></text:p>
              </text:list-item>
              <text:list-item>
                <text:p text:style-name="P284"><text:span text:style-name="T285">(4)</text:span><text:span text:style-name="T286">華語教學經驗證明（法或英文均可）</text:span></text:p>
              </text:list-item>
              <text:list-item>
                <text:p text:style-name="P287"><text:span text:style-name="T288">(5)</text:span><text:span text:style-name="T289">翻譯成法文之碩士或以上文憑</text:span></text:p>
              </text:list-item>
              <text:list-item>
                <text:p text:style-name="P290"><text:span text:style-name="T291">(6)</text:span><text:span text:style-name="T292">護照電子檔</text:span></text:p>
              </text:list-item>
              <text:list-item>
                <text:p text:style-name="P293"><text:span text:style-name="T294">(7)112</text:span><text:span text:style-name="T295">年</text:span><text:span text:style-name="T296">華語教學人員赴法國任教切結書</text:span></text:p>
              </text:list-item>
              <text:list-item>
                <text:p text:style-name="P297"><text:span text:style-name="T298">(8)</text:span><text:span text:style-name="T299">語言能力相關證明</text:span></text:p>
              </text:list-item>
              <text:list-item>
                <text:p text:style-name="P300"><text:span text:style-name="T301">(</text:span><text:span text:style-name="T302">9</text:span><text:span text:style-name="T303">)</text:span><text:span text:style-name="T304">教案設計</text:span><text:span text:style-name="T305">1</text:span><text:span text:style-name="T306">份，格式自行設計（以《新版實用視聽華語》第三冊任一課為設計內容，含詞彙、語法、課文一課完整的教學引導設計）</text:span></text:p>
              </text:list-item>
              <text:list-item>
                <text:p text:style-name="P307"><text:span text:style-name="T308">(10)</text:span><text:span text:style-name="T309">申請者如為國內公私立學校教師，或各大學校院華語中心教師(含兼任，或在學學生)須取得所屬學校推薦及同意公函(可合為1函，中文即可)，公函正本受文單位為「駐法國代表處教育組」，並副知「教育部」；學生者，應檢附所屬學校推薦及同意公函，並副知教育部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pan text:style-name="T313">自傳</text:span></text:p>
            <text:p text:style-name="P314"><text:span text:style-name="T315">（含從事華語教學之動機、理念、感想或語文能力資格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無間距" style:display-name="無間距" style:family="paragraph">
      <style:paragraph-properties fo:widows="0" fo:orphans="0" fo:border="0in none #000000" fo:padding="0in" style:shadow="none"/>
      <style:text-properties style:font-name="Calibri" style:font-name-asian="Calibri" style:font-name-complex="Calibri" fo:color="#000000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line</meta:initial-creator>
    <dc:creator>楊淑羽</dc:creator>
    <meta:creation-date>2023-03-16T07:35:00Z</meta:creation-date>
    <dc:date>2023-03-16T07:35:00Z</dc:date>
    <meta:print-date>2020-02-26T02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