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華語教學人員赴法國任教切結書</text:p>
      <text:p text:style-name="內文"/>
      <text:p text:style-name="P2">本人______________申請112年華語教師赴法國大學任教一職，本人瞭解並符合申請資格，其依規定需未經撤銷教育部補助華語教師資格，並且未受領教育部生活補助總期累計超過四年，特立此切結書，嗣後如經發現有不實情事，本人願負一切法律責任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立書人: <text:s text:c="21"/>(簽章)</text:p>
      <text:p text:style-name="P4">身分證字證:</text:p>
      <text:p text:style-name="P5">電話:</text:p>
      <text:p text:style-name="P6">地址: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text:s text:c="34"/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羽</dc:creator>
    <meta:creation-date>2023-03-16T07:35:00Z</meta:creation-date>
    <dc:date>2023-03-16T07:35:00Z</dc:date>
    <meta:print-date>2020-02-26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