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2083in" fo:margin-left="0.125in" fo:margin-right="0.0395in" fo:text-indent="0.0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淡江大學全球政治經濟學系</text:p>
      <text:p text:style-name="P2">「延後出國」家長同意書</text:p>
      <text:p text:style-name="P3"/>
      <text:p text:style-name="P4"/>
      <text:p text:style-name="P5">敝子弟＿＿＿＿＿＿＿＿＿＿就讀貴校＿＿＿＿＿＿＿＿＿＿系＿＿＿年級，學號＿＿＿＿＿＿＿＿，無法於大三出國留學一年，欲申請延後出國，爰請貴校惠准辦理。</text:p>
      <text:p text:style-name="P6"/>
      <text:p text:style-name="P7"/>
      <text:p text:style-name="P8"/>
      <text:p text:style-name="P9"/>
      <text:p text:style-name="P10">此致</text:p>
      <text:p text:style-name="P11">淡江大學學校財團法人淡江大學</text:p>
      <text:p text:style-name="P12"/>
      <text:p text:style-name="P13"/>
      <text:p text:style-name="P14">學生家長或監護人：______________________（簽章）</text:p>
      <text:p text:style-name="P15">與學生關係：____________________________</text:p>
      <text:p text:style-name="P16">家長電話：</text:p>
      <text:p text:style-name="P17"/>
      <text:p text:style-name="P18"/>
      <text:p text:style-name="P19">中　華　民　國　<text:s/>　　　　　年　　　　　　月　　　　　　　日</text:p>
      <text:p text:style-name="P20">註：家長同意書請學生務必交由家長或監護人簽名蓋章。若有不實，自行負責。依個資保護法規定，本表單各項資料係僅作為業務處理需用，絕不轉做其他用途，將於資料處理完畢且保留至期限後，逕行銷毀。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超連結" style:display-name="超連結" style:family="text">
      <style:text-properties style:text-line-through-type="none" fo:color="#215DA9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蘭陽校園緊急醫療處理報告書</dc:title>
    <dc:subject/>
    <meta:initial-creator>tkustaff</meta:initial-creator>
    <dc:creator>林宜陵</dc:creator>
    <meta:creation-date>2022-10-21T08:17:00Z</meta:creation-date>
    <dc:date>2022-10-21T08:17:00Z</dc:date>
    <meta:print-date>2016-11-22T02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