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ZWAdobeF" svg:font-family="ZWAdobeF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color="#FF0000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color="#FF0000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/>
    </style:style>
    <style:style style:name="TableColumn13" style:family="table-column">
      <style:table-column-properties style:column-width="0.8729in" style:use-optimal-column-width="false"/>
    </style:style>
    <style:style style:name="TableColumn14" style:family="table-column">
      <style:table-column-properties style:column-width="1.877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2673in" style:use-optimal-column-width="false"/>
    </style:style>
    <style:style style:name="TableColumn18" style:family="table-column">
      <style:table-column-properties style:column-width="0.8576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.375in" style:use-optimal-column-width="false"/>
    </style:style>
    <style:style style:name="Table12" style:family="table">
      <style:table-properties style:width="7.125in" fo:margin-left="-0.175in" table:align="left"/>
    </style:style>
    <style:style style:name="TableRow21" style:family="table-row">
      <style:table-row-properties style:min-row-height="0.420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-asian="標楷體" fo:color="#FF0000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784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color="#FF0000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Helvetica" fo:background-color="#FFFFFF"/>
    </style:style>
    <style:style style:name="T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Row42" style:family="table-row">
      <style:table-row-properties style:min-row-height="0.364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color="#FF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color="#FF0000"/>
    </style:style>
    <style:style style:name="TableRow51" style:family="table-row">
      <style:table-row-properties style:min-row-height="0.3604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color="#FF0000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color="#FF0000"/>
    </style:style>
    <style:style style:name="TableRow64" style:family="table-row">
      <style:table-row-properties style:min-row-height="3.268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083in"/>
    </style:style>
    <style:style style:name="T69" style:parent-style-name="預設段落字型" style:family="text">
      <style:text-properties style:font-name="標楷體" style:font-name-asian="標楷體" style:font-name-complex="ZWAdobeF" fo:font-weight="bold" style:font-weight-asian="bold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ZWAdobeF" fo:color="#000000"/>
    </style:style>
    <style:style style:name="P71" style:parent-style-name="內文" style:family="paragraph">
      <style:paragraph-properties fo:widows="2" fo:orphans="2" fo:line-height="0.2083in"/>
    </style:style>
    <style:style style:name="T72" style:parent-style-name="預設段落字型" style:family="text">
      <style:text-properties style:font-name="新細明體" style:font-name-complex="ZWAdobeF" fo:color="#000000"/>
    </style:style>
    <style:style style:name="T73" style:parent-style-name="預設段落字型" style:family="text">
      <style:text-properties fo:color="#000000"/>
    </style:style>
    <style:style style:name="P74" style:parent-style-name="內文" style:family="paragraph">
      <style:paragraph-properties fo:text-align="justify" fo:line-height="0.2083in"/>
    </style:style>
    <style:style style:name="T75" style:parent-style-name="預設段落字型" style:family="text">
      <style:text-properties style:font-name="新細明體" style:font-name-complex="ZWAdobeF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P78" style:parent-style-name="內文" style:family="paragraph">
      <style:paragraph-properties fo:widows="2" fo:orphans="2" fo:text-align="justify" fo:line-height="0.2083in"/>
    </style:style>
    <style:style style:name="T79" style:parent-style-name="預設段落字型" style:family="text">
      <style:text-properties style:font-name="新細明體" style:font-name-complex="ZWAdobeF" fo:color="#000000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P81" style:parent-style-name="內文" style:family="paragraph">
      <style:paragraph-properties fo:text-align="justify" fo:line-height="0.2083in"/>
    </style:style>
    <style:style style:name="T82" style:parent-style-name="預設段落字型" style:family="text">
      <style:text-properties style:font-name="新細明體" style:font-name-complex="ZWAdobeF" fo:color="#000000"/>
    </style:style>
    <style:style style:name="T83" style:parent-style-name="預設段落字型" style:family="text">
      <style:text-properties style:font-name-asian="標楷體" fo:color="#000000" fo:letter-spacing="-0.0013in" style:font-size-complex="10pt"/>
    </style:style>
    <style:style style:name="P84" style:parent-style-name="內文" style:family="paragraph">
      <style:paragraph-properties fo:text-align="justify" fo:line-height="0.2083in"/>
    </style:style>
    <style:style style:name="T85" style:parent-style-name="預設段落字型" style:family="text">
      <style:text-properties style:font-name="標楷體" style:font-name-asian="標楷體" style:font-name-complex="ZWAdobeF" fo:font-weight="bold" style:font-weight-asian="bold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ZWAdobeF" fo:color="#000000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新細明體" fo:color="#000000"/>
    </style:style>
    <style:style style:name="T89" style:parent-style-name="預設段落字型" style:family="text">
      <style:text-properties fo:color="#000000"/>
    </style:style>
    <style:style style:name="P90" style:parent-style-name="內文" style:family="paragraph">
      <style:paragraph-properties fo:widows="2" fo:orphans="2" fo:text-align="justify" fo:line-height="0.208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083in">
        <style:tab-stops>
          <style:tab-stop style:type="left" style:position="1.739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ZWAdobeF" fo:font-weight="bold" style:font-weight-asian="bold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ZWAdobeF" fo:color="#000000"/>
    </style:style>
    <style:style style:name="P95" style:parent-style-name="內文" style:family="paragraph">
      <style:paragraph-properties fo:text-align="justify" fo:line-height="0.2083in">
        <style:tab-stops>
          <style:tab-stop style:type="left" style:position="1.739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ZWAdobeF" fo:color="#000000"/>
    </style:style>
    <style:style style:name="T97" style:parent-style-name="預設段落字型" style:family="text">
      <style:text-properties fo:color="#000000"/>
    </style:style>
    <style:style style:name="P98" style:parent-style-name="內文" style:family="paragraph">
      <style:paragraph-properties fo:widows="2" fo:orphans="2" fo:text-align="justify" fo:line-height="0.2083in"/>
    </style:style>
    <style:style style:name="T99" style:parent-style-name="預設段落字型" style:family="text">
      <style:text-properties style:font-name="標楷體" style:font-name-asian="標楷體" style:font-name-complex="ZWAdobeF" fo:color="#000000"/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P101" style:parent-style-name="內文" style:family="paragraph">
      <style:paragraph-properties fo:widows="2" fo:orphans="2" fo:text-align="justify" fo:line-height="0.2083in"/>
    </style:style>
    <style:style style:name="T102" style:parent-style-name="預設段落字型" style:family="text">
      <style:text-properties style:font-name="標楷體" style:font-name-asian="標楷體" style:font-name-complex="ZWAdobeF" fo:color="#000000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4" style:parent-style-name="內文" style:family="paragraph">
      <style:paragraph-properties fo:text-align="justify" fo:line-height="0.2083in"/>
      <style:text-properties style:font-name-asian="標楷體" fo:color="#000000" fo:font-size="11pt" style:font-size-asian="11pt" style:font-size-complex="11pt"/>
    </style:style>
    <style:style style:name="P105" style:parent-style-name="內文" style:family="paragraph">
      <style:paragraph-properties fo:text-align="justify" fo:line-height="0.2083in"/>
    </style:style>
    <style:style style:name="T106" style:parent-style-name="預設段落字型" style:family="text">
      <style:text-properties style:font-name="標楷體" style:font-name-asian="標楷體" style:font-name-complex="ZWAdobeF" fo:font-weight="bold" style:font-weight-asian="bold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ZWAdobeF" fo:color="#000000"/>
    </style:style>
    <style:style style:name="P108" style:parent-style-name="內文" style:family="paragraph">
      <style:paragraph-properties fo:widows="2" fo:orphans="2" fo:line-height="0.2083in"/>
    </style:style>
    <style:style style:name="T109" style:parent-style-name="預設段落字型" style:family="text">
      <style:text-properties style:font-name="標楷體" style:font-name-asian="標楷體" style:font-name-complex="ZWAdobeF"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P112" style:parent-style-name="內文" style:family="paragraph">
      <style:paragraph-properties fo:widows="2" fo:orphans="2" fo:line-height="0.2083in" fo:margin-left="0.2201in" fo:text-indent="-0.2201in">
        <style:tab-stops/>
      </style:paragraph-properties>
    </style:style>
    <style:style style:name="TableRow113" style:family="table-row">
      <style:table-row-properties style:min-row-height="1.593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fo:color="#FF0000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margin-left="0.3347in" fo:text-indent="-0.3347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Row132" style:family="table-row">
      <style:table-row-properties style:min-row-height="2.2569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7" style:parent-style-name="超連結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3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45" style:parent-style-name="內文" style:family="paragraph">
      <style:paragraph-properties fo:text-align="end" fo:margin-right="-0.0993in">
        <style:tab-stops>
          <style:tab-stop style:type="left" style:position="6.693in"/>
        </style:tab-stops>
      </style:paragraph-properties>
    </style:style>
  </office:automatic-styles>
  <office:body>
    <office:text text:use-soft-page-breaks="true">
      <text:p text:style-name="P1">淡江大學全球政治經濟學系大三出國留學學校登記報名表</text:p>
      <text:p text:style-name="P2"><text:span text:style-name="T3">申請日期：</text:span><text:span text:style-name="T4"><text:s text:c="5"/></text:span><text:span text:style-name="T5">年</text:span><text:span text:style-name="T6"><text:s/></text:span><text:span text:style-name="T7"><text:s text:c="4"/></text:span><text:span text:style-name="T8">月</text:span><text:span text:style-name="T9"><text:s text:c="3"/></text:span><text:span text:style-name="T10"><text:s text:c="2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系級</text:p>
          </table:table-cell>
          <table:table-cell table:style-name="TableCell24">
            <text:p text:style-name="P25"/>
          </table:table-cell>
          <table:table-cell table:style-name="TableCell26" table:number-rows-spanned="2">
            <text:p text:style-name="P27">姓</text:p>
            <text:p text:style-name="P28">名</text:p>
          </table:table-cell>
          <table:table-cell table:style-name="TableCell29" table:number-columns-spanned="5">
            <text:p text:style-name="P30">（中文）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  <table:covered-table-cell>
            <text:p text:style-name="P36"/>
          </table:covered-table-cell>
          <table:table-cell table:style-name="TableCell37" table:number-columns-spanned="5">
            <text:p text:style-name="內文"><text:span text:style-name="T38">（英文）</text:span><text:span text:style-name="T39"><text:s text:c="17"/></text:span><text:span text:style-name="T40"><text:s text:c="20"/></text:span><text:span text:style-name="T41">（與護照同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手機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E-mail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家用電話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托福成績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雅思成績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申請學校</text:p>
          </table:table-cell>
          <table:table-cell table:style-name="TableCell67" table:number-columns-spanned="4">
            <text:p text:style-name="P68"><text:span text:style-name="T69">美國</text:span><text:span text:style-name="T70">：</text:span></text:p>
            <text:p text:style-name="P71"><text:span text:style-name="T72">□</text:span><text:span text:style-name="T73">California State University-Long Beach</text:span></text:p>
            <text:p text:style-name="P74"><text:span text:style-name="T75">□</text:span><text:span text:style-name="T76">Indiana University of<text:s/></text:span><text:span text:style-name="T77">Pennsylvania</text:span></text:p>
            <text:p text:style-name="P78"><text:span text:style-name="T79">□</text:span><text:span text:style-name="T80">The State University of SUNY-Cortland</text:span></text:p>
            <text:p text:style-name="P81"><text:span text:style-name="T82">□</text:span><text:span text:style-name="T83">Sam Houston State University</text:span></text:p>
            <text:p text:style-name="P84"><text:span text:style-name="T85">英國</text:span><text:span text:style-name="T86">：</text:span></text:p>
            <text:p text:style-name="P87"><text:span text:style-name="T88">□</text:span><text:span text:style-name="T89">University of Sunderland</text:span></text:p>
            <text:p text:style-name="P90"/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<text:span text:style-name="T93">歐洲</text:span><text:span text:style-name="T94">：</text:span></text:p>
            <text:p text:style-name="P95"><text:span text:style-name="T96">□</text:span><text:span text:style-name="T97">Charles University in Prague</text:span></text:p>
            <text:p text:style-name="P98"><text:span text:style-name="T99">□</text:span><text:span text:style-name="T100">Warsaw University</text:span></text:p>
            <text:p text:style-name="P101"><text:span text:style-name="T102">□</text:span><text:span text:style-name="T103">Maria Curie-Skłodowska University of<text:s/></text:span></text:p>
            <text:p text:style-name="P104"><text:s text:c="2"/>Lublin</text:p>
            <text:p text:style-name="P105"><text:span text:style-name="T106">澳洲</text:span><text:span text:style-name="T107">：</text:span></text:p>
            <text:p text:style-name="P108"><text:span text:style-name="T109">□</text:span><text:span text:style-name="T110">The University of<text:s/></text:span><text:span text:style-name="T111">Queensland</text:span></text:p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8">
            <text:p text:style-name="內文"><text:span text:style-name="T115">請檢附下列文件</text:span><text:span text:style-name="T116">：</text:span></text:p>
            <text:p text:style-name="內文"><text:span text:style-name="T117">1.</text:span><text:span text:style-name="T118"><text:s/></text:span><text:span text:style-name="T119">□</text:span><text:s/><text:span text:style-name="T120">英檢成績影本（請同步攜帶正本，查驗無誤後退還）</text:span></text:p>
            <text:p text:style-name="內文"><text:span text:style-name="T121">2.</text:span><text:s/><text:span text:style-name="T122">□</text:span><text:s/><text:span text:style-name="T123">護照影本</text:span></text:p>
            <text:p text:style-name="內文"><text:span text:style-name="T124">3.</text:span><text:s/><text:span text:style-name="T125">□</text:span><text:s/><text:span text:style-name="T126">大三出國登記學校作業家長同意書</text:span></text:p>
            <text:p text:style-name="P127"><text:span text:style-name="T128">註：若登記時尚未收到英檢</text:span><text:span text:style-name="T129">成績單</text:span><text:span text:style-name="T130">正本</text:span><text:span text:style-name="T131">，可先以成績查詢畫面截圖辦理登記，但後續仍須補繳正式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8">
            <text:p text:style-name="P134"><text:span text:style-name="T135">茲同意學系引用本人申請表列個資，供大三出國姊妹校登記及入學申請作業之用。</text:span><text:span text:style-name="T136">承辦單位依據個資保護法，對申請者所提供之個人資料，只會作適當且相關的處理，並會依法或在合法的特定目的及保存期限下保存。詳細個資聲明請閱</text:span><text:a xlink:href="http://www.tku.edu.tw/pdp.asp" office:target-frame-name="_top" xlink:show="replace"><text:span text:style-name="T137">http://www.tku.edu.tw/pdp.asp</text:span></text:a></text:p>
            <text:p text:style-name="P138"/>
            <text:p text:style-name="P139"><text:span text:style-name="T140">申請人簽署：</text:span></text:p>
            <text:p text:style-name="P141"><text:span text:style-name="T142">(</text:span><text:span text:style-name="T143">正楷親簽</text:span><text:span text:style-name="T1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ZWAdobeF" svg:font-family="ZWAdobeF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蘭陽校園大三出國留學學校登記報名表</dc:title>
    <dc:subject/>
    <meta:initial-creator>tkustaff</meta:initial-creator>
    <dc:creator>林宜陵</dc:creator>
    <meta:creation-date>2022-10-13T07:24:00Z</meta:creation-date>
    <dc:date>2022-10-21T08:17:00Z</dc:date>
    <meta:print-date>2014-09-24T08:56:00Z</meta:print-date>
    <meta:template xlink:href="Normal" xlink:type="simple"/>
    <meta:editing-cycles>7</meta:editing-cycles>
    <meta:editing-duration>PT1560S</meta:editing-duration>
    <meta:document-statistic meta:page-count="1" meta:paragraph-count="1" meta:word-count="117" meta:character-count="785" meta:row-count="5" meta:non-whitespace-character-count="669"/>
  </office:meta>
</office:document-meta>
</file>