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break="normal" fo:text-align="end" fo:margin-top="0.125in" fo:margin-bottom="0.1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1.2548in" style:use-optimal-column-width="false"/>
    </style:style>
    <style:style style:name="TableColumn40" style:family="table-column">
      <style:table-column-properties style:column-width="1.2548in" style:use-optimal-column-width="false"/>
    </style:style>
    <style:style style:name="TableColumn41" style:family="table-column">
      <style:table-column-properties style:column-width="1.2548in" style:use-optimal-column-width="false"/>
    </style:style>
    <style:style style:name="TableColumn42" style:family="table-column">
      <style:table-column-properties style:column-width="1.2555in" style:use-optimal-column-width="false"/>
    </style:style>
    <style:style style:name="Table33" style:family="table">
      <style:table-properties style:width="10.927in" fo:margin-left="-0.2208in" table:align="left"/>
    </style:style>
    <style:style style:name="TableRow43" style:family="table-row">
      <style:table-row-properties style:min-row-height="0.447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5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5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7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C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62" style:family="table-cell">
      <style:table-cell-properties fo:border-top="0.0312in solid #C00000" fo:border-left="0.0312in solid #C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72" style:family="table-cell">
      <style:table-cell-properties fo:border-top="0.0312in solid #C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Cell75" style:family="table-cell">
      <style:table-cell-properties fo:border-top="0.0312in solid #C00000" fo:border-left="0.0069in solid #000000" fo:border-bottom="0.0208in double #000000" style:border-line-width-bottom="0.0069in 0.0069in 0.0069in" fo:border-right="0.0312in solid #C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/>
    </style:style>
    <style:style style:name="P77" style:parent-style-name="內文" style:family="paragraph">
      <style:paragraph-properties fo:text-align="center" fo:line-height="0.1666in"/>
      <style:text-properties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3472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312in solid #C00000" fo:border-right="0.0312in solid #C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-asian="標楷體" style:font-size-complex="12pt"/>
    </style:style>
    <style:style style:name="TableRow97" style:family="table-row">
      <style:table-row-properties style:min-row-height="0.34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114" style:parent-style-name="內文" style:family="paragraph">
      <style:paragraph-properties fo:line-height="100%"/>
      <style:text-properties style:font-name-asian="標楷體" style:font-size-complex="12pt"/>
    </style:style>
    <style:style style:name="TableRow115" style:family="table-row">
      <style:table-row-properties style:min-row-height="0.347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132" style:parent-style-name="內文" style:family="paragraph">
      <style:paragraph-properties fo:line-height="100%"/>
      <style:text-properties style:font-name-asian="標楷體" style:font-size-complex="12pt"/>
    </style:style>
    <style:style style:name="TableRow133" style:family="table-row">
      <style:table-row-properties style:min-row-height="0.347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46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150" style:parent-style-name="內文" style:family="paragraph">
      <style:paragraph-properties fo:line-height="100%"/>
      <style:text-properties style:font-name-asian="標楷體" style:font-size-complex="12pt"/>
    </style:style>
    <style:style style:name="TableRow151" style:family="table-row">
      <style:table-row-properties style:min-row-height="0.347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168" style:parent-style-name="內文" style:family="paragraph">
      <style:paragraph-properties fo:line-height="100%"/>
      <style:text-properties style:font-name-asian="標楷體" style:font-size-complex="12pt"/>
    </style:style>
    <style:style style:name="TableRow169" style:family="table-row">
      <style:table-row-properties style:min-row-height="0.347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C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82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100%"/>
      <style:text-properties style:font-name-asian="標楷體" style:font-size-complex="12pt"/>
    </style:style>
    <style:style style:name="P186" style:parent-style-name="內文" style:family="paragraph">
      <style:paragraph-properties fo:line-height="100%"/>
      <style:text-properties style:font-name-asian="標楷體" style:font-size-complex="12pt"/>
    </style:style>
    <style:style style:name="P187" style:parent-style-name="內文" style:family="paragraph">
      <style:paragraph-properties style:line-height-at-least="0in" fo:margin-left="0.1965in" fo:margin-right="-0.218in" fo:text-indent="-0.2951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03" style:parent-style-name="內文" style:family="paragraph">
      <style:paragraph-properties fo:text-align="justify" style:line-height-at-least="0in" fo:margin-left="0.1965in" fo:text-indent="-0.2951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FF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07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  <style:text-properties style:font-name-asian="標楷體" fo:font-size="10pt" style:font-size-asian="10pt"/>
    </style:style>
    <style:style style:name="P208" style:parent-style-name="清單段落" style:family="paragraph">
      <style:paragraph-properties fo:text-align="justify" fo:line-height="0.1527in" fo:margin-left="0.1513in">
        <style:tab-stops/>
      </style:paragraph-properties>
      <style:text-properties style:font-name-asian="標楷體" fo:font-size="10pt" style:font-size-asian="10pt"/>
    </style:style>
    <style:style style:name="P209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  <style:text-properties style:font-name-asian="標楷體" fo:font-size="10pt" style:font-size-asian="10pt"/>
    </style:style>
    <style:style style:name="P210" style:parent-style-name="清單段落" style:family="paragraph">
      <style:paragraph-properties fo:text-align="justify" fo:line-height="0.1527in" fo:margin-left="0.1513in">
        <style:tab-stops/>
      </style:paragraph-properties>
      <style:text-properties style:font-name-asian="標楷體" fo:font-size="10pt" style:font-size-asian="10pt"/>
    </style:style>
    <style:style style:name="P211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  <style:text-properties style:font-name-asian="標楷體" fo:font-size="10pt" style:font-size-asian="10pt"/>
    </style:style>
    <style:style style:name="P212" style:parent-style-name="清單段落" style:family="paragraph">
      <style:paragraph-properties fo:text-align="justify" fo:line-height="0.1527in" fo:margin-left="0.1513in">
        <style:tab-stops/>
      </style:paragraph-properties>
      <style:text-properties style:font-name-asian="標楷體" fo:font-size="10pt" style:font-size-asian="10pt"/>
    </style:style>
    <style:style style:name="P213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  <style:text-properties style:font-name-asian="標楷體" fo:font-size="10pt" style:font-size-asian="10pt"/>
    </style:style>
    <style:style style:name="P214" style:parent-style-name="清單段落" style:family="paragraph">
      <style:paragraph-properties fo:text-align="justify" fo:line-height="0.1527in" fo:margin-left="0.1513in">
        <style:tab-stops/>
      </style:paragraph-properties>
      <style:text-properties style:font-name-asian="標楷體" fo:font-size="10pt" style:font-size-asian="10pt"/>
    </style:style>
    <style:style style:name="P215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超連結" style:family="text">
      <style:text-properties style:font-name-asian="標楷體" style:use-window-font-color="true" fo:font-size="10pt" style:font-size-asian="10pt" style:text-underline-type="none"/>
    </style:style>
    <style:style style:name="T225" style:parent-style-name="超連結" style:family="text">
      <style:text-properties style:font-name-asian="標楷體" style:use-window-font-color="true" fo:font-size="10pt" style:font-size-asian="10pt" style:text-underline-type="none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清單段落" style:family="paragraph">
      <style:paragraph-properties fo:text-align="justify" fo:line-height="0.1527in" fo:margin-left="0.1513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P235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P267" style:parent-style-name="清單段落" style:family="paragraph">
      <style:paragraph-properties fo:text-align="justify" fo:line-height="0.1527in" fo:margin-left="0.1513in">
        <style:tab-stops/>
      </style:paragraph-properties>
      <style:text-properties style:font-name-asian="標楷體" fo:font-size="10pt" style:font-size-asian="10pt"/>
    </style:style>
    <style:style style:name="P268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color="#FF0000" fo:font-size="10pt" style:font-size-asian="10pt"/>
    </style:style>
    <style:style style:name="T271" style:parent-style-name="預設段落字型" style:family="text">
      <style:text-properties style:font-name-asian="標楷體" fo:color="#FF0000" fo:font-size="10pt" style:font-size-asian="10pt"/>
    </style:style>
    <style:style style:name="T272" style:parent-style-name="預設段落字型" style:family="text">
      <style:text-properties style:font-name-asian="標楷體" fo:color="#FF0000" fo:font-size="10pt" style:font-size-asian="10pt"/>
    </style:style>
    <style:style style:name="T273" style:parent-style-name="預設段落字型" style:family="text">
      <style:text-properties style:font-name-asian="標楷體" fo:color="#FF0000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超連結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清單段落" style:family="paragraph">
      <style:paragraph-properties fo:text-align="justify" fo:line-height="0.1527in" fo:margin-left="0.1513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超連結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color="#FF0000" fo:font-size="10pt" style:font-size-asian="10pt"/>
    </style:style>
    <style:style style:name="T297" style:parent-style-name="預設段落字型" style:family="text">
      <style:text-properties style:font-name-asian="標楷體" fo:color="#FF0000" fo:font-size="10pt" style:font-size-asian="10pt"/>
    </style:style>
    <style:style style:name="T298" style:parent-style-name="預設段落字型" style:family="text">
      <style:text-properties style:font-name-asian="標楷體" fo:color="#FF0000" fo:font-size="10pt" style:font-size-asian="10pt"/>
    </style:style>
    <style:style style:name="T299" style:parent-style-name="預設段落字型" style:family="text">
      <style:text-properties style:font-name-asian="標楷體" fo:color="#FF0000" fo:font-size="10pt" style:font-size-asian="10pt"/>
    </style:style>
    <style:style style:name="T300" style:parent-style-name="預設段落字型" style:family="text">
      <style:text-properties style:font-name-asian="標楷體" fo:color="#FF0000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P302" style:parent-style-name="清單段落" style:list-style-name="LFO1" style:family="paragraph">
      <style:paragraph-properties fo:text-align="justify" fo:line-height="0.1527in" fo:margin-left="0.1513in" fo:text-indent="-0.1513in">
        <style:tab-stops/>
      </style:paragraph-properties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超連結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P310" style:parent-style-name="清單段落" style:family="paragraph">
      <style:paragraph-properties fo:text-align="justify" fo:line-height="0.1527in" fo:margin-left="0.1513in">
        <style:tab-stops/>
      </style:paragraph-properties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淡江大學106學年度第1學期「同舟共濟」進步獎勵申請表</text:p>
      <text:p text:style-name="P12">Tamkang University<text:s/>first<text:s/>semester of the<text:s/>2017/2018<text:s/>academic year「Learning Progress Award_team」application form</text:p>
      <text:p text:style-name="P13"><text:span text:style-name="T14">申請日期</text:span><text:span text:style-name="T15">/Date</text:span><text:span text:style-name="T16">：</text:span><text:span text:style-name="T17"><text:s text:c="2"/></text:span><text:span text:style-name="T18"><text:s text:c="3"/></text:span><text:span text:style-name="T19"><text:s/></text:span><text:span text:style-name="T20"><text:s/></text:span><text:span text:style-name="T21">年</text:span><text:span text:style-name="T22">/Year</text:span><text:span text:style-name="T23"><text:s/></text:span><text:span text:style-name="T24"><text:s/></text:span><text:span text:style-name="T25"><text:s text:c="3"/></text:span><text:span text:style-name="T26"><text:s/></text:span><text:span text:style-name="T27"><text:s/></text:span><text:span text:style-name="T28">月</text:span><text:span text:style-name="T29">/month</text:span><text:span text:style-name="T30"><text:s text:c="6"/></text:span><text:span text:style-name="T31">日</text:span><text:span text:style-name="T32">/day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系　級</text:p>
              <text:p text:style-name="P46">Department<text:s/></text:p>
              <text:p text:style-name="P47">and grade</text:p>
            </table:table-cell>
            <table:table-cell table:style-name="TableCell48">
              <text:p text:style-name="P49">學　　號</text:p>
              <text:p text:style-name="P50">ID</text:p>
            </table:table-cell>
            <table:table-cell table:style-name="TableCell51">
              <text:p text:style-name="P52">姓　　名</text:p>
              <text:p text:style-name="P53">Name</text:p>
            </table:table-cell>
            <table:table-cell table:style-name="TableCell54">
              <text:p text:style-name="P55">聯絡電話</text:p>
              <text:p text:style-name="P56">Phone</text:p>
            </table:table-cell>
            <table:table-cell table:style-name="TableCell57">
              <text:p text:style-name="P58">e-mail</text:p>
            </table:table-cell>
            <table:table-cell table:style-name="TableCell59">
              <text:p text:style-name="P60">105(2)學業總成績</text:p>
              <text:p text:style-name="P61">2016/17<text:s/>semester<text:s/>2<text:s/>grades</text:p>
            </table:table-cell>
            <table:table-cell table:style-name="TableCell62">
              <text:p text:style-name="P63">106(1)學業總成績</text:p>
              <text:p text:style-name="P64"><text:span text:style-name="T65">201</text:span><text:span text:style-name="T66">7</text:span><text:span text:style-name="T67">/1</text:span><text:span text:style-name="T68">8</text:span><text:span text:style-name="T69"><text:s/>semester<text:s/></text:span><text:span text:style-name="T70">1</text:span><text:span text:style-name="T71"><text:s/>grades</text:span></text:p>
            </table:table-cell>
            <table:table-cell table:style-name="TableCell72">
              <text:p text:style-name="P73">個人進步幅度</text:p>
              <text:p text:style-name="P74">individual progress</text:p>
            </table:table-cell>
            <table:table-cell table:style-name="TableCell75">
              <text:p text:style-name="P76">整舟進步幅度</text:p>
              <text:p text:style-name="P77">Team progress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6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</table:table>
      <text:p text:style-name="P187"><text:span text:style-name="T188"><text:s text:c="24"/></text:span><text:span text:style-name="T189"><text:s text:c="34"/></text:span><text:span text:style-name="T190"><text:s text:c="13"/></text:span><text:span text:style-name="T191"><text:s/></text:span><text:span text:style-name="T192">※</text:span><text:span text:style-name="T193"><text:s/></text:span><text:span text:style-name="T194">紅色框線內</text:span><text:span text:style-name="T195">由學發組</text:span><text:span text:style-name="T196">向教務處申請</text:span><text:span text:style-name="T197">填寫</text:span><text:span text:style-name="T198">/</text:span><text:span text:style-name="T199"><text:s/>red border inside</text:span><text:span text:style-name="T200"><text:s/>need not to be<text:s/></text:span><text:span text:style-name="T201">fill</text:span><text:span text:style-name="T202">ed</text:span></text:p>
      <text:p text:style-name="P203"><text:span text:style-name="T204">※</text:span><text:span text:style-name="T205"><text:s/></text:span><text:span text:style-name="T206">注意事項</text:span></text:p>
      <text:list text:style-name="LFO1" text:continue-numbering="true">
        <text:list-item>
          <text:p text:style-name="P207">請推派一名槳手擔任舵手，並以粗體或其他顏色標示清楚。</text:p>
        </text:list-item>
      </text:list>
      <text:p text:style-name="P208">Please mark<text:s/>name of<text:s/>the team leader<text:s/>in red.</text:p>
      <text:list text:style-name="LFO1" text:continue-numbering="true">
        <text:list-item>
          <text:p text:style-name="P209">符合資格之槳手可跨學院、科系、年級，亦可邀請碩士班學長姊指導，但整舟成績<text:s/>僅計算大學部學生成績。</text:p>
        </text:list-item>
      </text:list>
      <text:p text:style-name="P210">This progress award scheme apply<text:s/>to<text:s/>college students<text:s/>only.</text:p>
      <text:list text:style-name="LFO1" text:continue-numbering="true">
        <text:list-item>
          <text:p text:style-name="P211">中途不得更換槳手，如有任一槳手退出，視同翻舟喪失參賽資格。</text:p>
        </text:list-item>
      </text:list>
      <text:p text:style-name="P212">When the form<text:s/>is<text:s/>submitted, the members<text:s/>cannot be replaced. If<text:s/>any member<text:s/>leaves, the application fails.</text:p>
      <text:list text:style-name="LFO1" text:continue-numbering="true">
        <text:list-item>
          <text:p text:style-name="P213">須登記每位槳手個人前一學期學業總成績(與教務處成績無異)，紅色框線內資料則於下一學期期初，由學發組向教務處申請。</text:p>
        </text:list-item>
      </text:list>
      <text:p text:style-name="P214">Record<text:s/>each member's<text:s/>second<text:s/>semester of the 2016/17<text:s/>academic year<text:s/>grades.<text:s/>(red border inside<text:s/>need not to be<text:s/>filled)</text:p>
      <text:list text:style-name="LFO1" text:continue-numbering="true">
        <text:list-item>
          <text:p text:style-name="P215"><text:span text:style-name="T216">同舟共濟</text:span><text:span text:style-name="T217">進步獎得獎公布時間於下一學期期初，確</text:span><text:span text:style-name="T218">切</text:span><text:span text:style-name="T219">時間請留意學生學習發展組網站</text:span><text:span text:style-name="T220">訊息</text:span><text:span text:style-name="T221">(</text:span><text:span text:style-name="T222">網址：</text:span><text:span text:style-name="T223"><text:s/></text:span><text:a xlink:href="http://sls.tku.edu.tw/" office:target-frame-name="_top" xlink:show="replace"><text:span text:style-name="T224">http://sls.tku.edu.tw</text:span></text:a><text:span text:style-name="T225">)</text:span><text:span text:style-name="T226">。</text:span></text:p>
        </text:list-item>
      </text:list>
      <text:p text:style-name="P227"><text:span text:style-name="T228">Awards announcement will be announced in the next semester, please pay</text:span><text:span text:style-name="T229"><text:s/></text:span><text:span text:style-name="T230">attention to Student Learning Support Section<text:s/></text:span><text:span text:style-name="T231">website</text:span><text:span text:style-name="T232">.</text:span><text:span text:style-name="T233"><text:s/></text:span><text:span text:style-name="T234">(URL: http://sls.tku.edu.tw)</text:span></text:p>
      <text:list text:style-name="LFO1" text:continue-numbering="true">
        <text:list-item>
          <text:p text:style-name="P235"><text:span text:style-name="T236">第</text:span><text:span text:style-name="T237">1</text:span><text:span text:style-name="T238">名至第</text:span><text:span text:style-name="T239">5</text:span><text:span text:style-name="T240">名獎學金依序為</text:span><text:span text:style-name="T241">7</text:span><text:span text:style-name="T242">,</text:span><text:span text:style-name="T243">200</text:span><text:span text:style-name="T244">元、</text:span><text:span text:style-name="T245">6</text:span><text:span text:style-name="T246">,000</text:span><text:span text:style-name="T247">元</text:span><text:span text:style-name="T248">、</text:span><text:span text:style-name="T249">5,400</text:span><text:span text:style-name="T250">元、</text:span><text:span text:style-name="T251">4</text:span><text:span text:style-name="T252">,</text:span><text:span text:style-name="T253">800</text:span><text:span text:style-name="T254">元、</text:span><text:span text:style-name="T255">3,600</text:span><text:span text:style-name="T256">元</text:span><text:span text:style-name="T257">，每名</text:span><text:span text:style-name="T258">槳手</text:span><text:span text:style-name="T259">獲獎金額為</text:span><text:span text:style-name="T260"><text:s/></text:span><text:span text:style-name="T261">獲獎總額</text:span><text:span text:style-name="T262">/</text:span><text:span text:style-name="T263">大學部</text:span><text:span text:style-name="T264">槳手</text:span><text:span text:style-name="T265">總數</text:span><text:span text:style-name="T266">。</text:span></text:p>
        </text:list-item>
      </text:list>
      <text:p text:style-name="P267">Champion<text:s/>will be awarded<text:s/>NT.<text:s/>7200/<text:s/>per team.<text:s/>First runner-up<text:s/>will be awarded<text:s/>NT.<text:s/>6000/ per team. Second runner-up<text:s/>will be awarded<text:s/>NT.<text:s/>5400/<text:s/>per team.<text:s/>The forth place<text:s/>will be awarded<text:s/>NT.<text:s/>4800/<text:s/>per team.<text:s/>The fifth place<text:s/>will be awarded<text:s/>NT.<text:s/>3600/ per team.</text:p>
      <text:list text:style-name="LFO1" text:continue-numbering="true">
        <text:list-item>
          <text:p text:style-name="P268"><text:span text:style-name="T269">申請表請於</text:span><text:span text:style-name="T270">10</text:span><text:span text:style-name="T271">月</text:span><text:span text:style-name="T272">31</text:span><text:span text:style-name="T273">日前</text:span><text:span text:style-name="T274">寄送至</text:span><text:span text:style-name="T275"><text:s text:c="2"/></text:span><text:a xlink:href="mailto:aisx@oa.tku.edu.tw" office:target-frame-name="_top" xlink:show="replace"><text:span text:style-name="T276">aisx@oa.tku.edu.tw</text:span></text:a><text:span text:style-name="T277"><text:s/></text:span><text:span text:style-name="T278">，信件標題請註明「申請</text:span><text:span text:style-name="T279">10</text:span><text:span text:style-name="T280">6</text:span><text:span text:style-name="T281">(</text:span><text:span text:style-name="T282">1</text:span><text:span text:style-name="T283">)</text:span><text:span text:style-name="T284">同舟共濟進步獎</text:span><text:span text:style-name="T285">_</text:span><text:span text:style-name="T286">舵手系級姓名」</text:span><text:span text:style-name="T287">。</text:span><text:span text:style-name="T288"><text:s/></text:span></text:p>
        </text:list-item>
      </text:list>
      <text:p text:style-name="P289"><text:span text:style-name="T290">Please email t</text:span><text:span text:style-name="T291">he application form<text:s/></text:span><text:span text:style-name="T292">to</text:span><text:span text:style-name="T293"><text:s/></text:span><text:a xlink:href="mailto:aisx@oa.tku.edu.tw" office:target-frame-name="_top" xlink:show="replace"><text:span text:style-name="T294">aisx@oa.tku.edu.tw</text:span></text:a><text:span text:style-name="T295"><text:s/></text:span><text:span text:style-name="T296">by</text:span><text:span text:style-name="T297"><text:s/></text:span><text:span text:style-name="T298">October</text:span><text:span text:style-name="T299"><text:s/>3</text:span><text:span text:style-name="T300">1</text:span><text:span text:style-name="T301">.</text:span></text:p>
      <text:list text:style-name="LFO1" text:continue-numbering="true">
        <text:list-item>
          <text:p text:style-name="P302"><text:span text:style-name="T303">依據本校個人資料管理制度</text:span><text:span text:style-name="T304"><text:s/>(</text:span><text:span text:style-name="T305">隱私權政策聲明網頁</text:span><text:a xlink:href="http://www.tku.edu.tw/privacy.asp" office:target-frame-name="_top" xlink:show="replace"><text:span text:style-name="T306">http://www.tku.edu.tw/privacy.asp</text:span></text:a><text:span text:style-name="T307"><text:s/>)</text:span><text:span text:style-name="T308">，</text:span><text:span text:style-name="T309">本表單所蒐集之個人資料僅限於本次業務使用，絕不轉做其他用途。</text:span></text:p>
        </text:list-item>
      </text:list>
      <text:p text:style-name="P310"><text:span text:style-name="T311">B</text:span><text:span text:style-name="T312">ased on<text:s/></text:span><text:span text:style-name="T313">Personal Information Management System (Privacy Policy Statement http://www.tku.edu.tw/privacy.asp), the personal information is limited to use in this business, never<text:s/></text:span><text:span text:style-name="T314">used for</text:span><text:span text:style-name="T315"><text:s/>other purposes.</text:span><text:span text:style-name="T31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895in" fo:margin-bottom="0.3937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清單段落" style:family="paragraph">
      <style:paragraph-properties fo:text-align="end" fo:line-height="0.1527in" fo:margin-left="0in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T8" style:parent-style-name="預設段落字型" style:family="text">
      <style:text-properties style:font-name="新細明體" fo:font-size="11pt" style:font-size-asian="11pt" style:font-size-complex="11pt"/>
    </style:style>
    <style:style style:name="T9" style:parent-style-name="預設段落字型" style:family="text">
      <style:text-properties style:font-name="新細明體" fo:font-size="11pt" style:font-size-asian="11pt" style:font-size-complex="11pt"/>
    </style:style>
    <style:style style:name="T10" style:parent-style-name="預設段落字型" style:family="text">
      <style:text-properties style:font-name="新細明體" fo:font-size="11pt" style:font-size-asian="11pt" style:font-size-complex="11pt"/>
    </style:style>
    <style:style style:name="T11" style:parent-style-name="預設段落字型" style:family="text">
      <style:text-properties style:font-name="新細明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本表單保存年限</text:span><text:span text:style-name="T4"><text:s/>3</text:span><text:span text:style-name="T5">年</text:span><text:span text:style-name="T6"><text:s text:c="3"/></text:span><text:span text:style-name="T7">AISX-Q03-00</text:span><text:span text:style-name="T8">6</text:span><text:span text:style-name="T9">-FM00</text:span><text:span text:style-name="T10">2</text:span><text:span text:style-name="T11">-0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405</meta:initial-creator>
    <dc:creator>tkustaff</dc:creator>
    <meta:creation-date>2017-09-06T06:34:00Z</meta:creation-date>
    <dc:date>2017-09-06T06:34:00Z</dc:date>
    <meta:print-date>2016-01-26T06:1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1" meta:character-count="2220" meta:row-count="15" meta:non-whitespace-character-count="1893"/>
  </office:meta>
</office:document-meta>
</file>